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P8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9" style:family="paragraph" style:parent-style-name="Normal_20__28_Web_29_" style:list-style-name="L1">
      <style:paragraph-properties fo:margin-top="0cm" fo:margin-bottom="0cm" fo:text-align="justify" style:justify-single-word="false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10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T1" style:family="text">
      <style:text-properties style:font-name="Verdana" fo:language="es" fo:country="AR" style:font-name-complex="Verdana"/>
    </style:style>
    <style:style style:name="T2" style:family="text">
      <style:text-properties style:font-name="Verdana" fo:language="es" fo:country="AR" fo:font-weight="bold" style:font-weight-asian="bold" style:font-name-complex="Verdana"/>
    </style:style>
    <style:style style:name="T3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4" style:family="text">
      <style:text-properties style:font-name="Verdana" style:font-name-complex="Verdana" style:language-complex="zxx" style:country-complex="none"/>
    </style:style>
    <style:style style:name="T5" style:family="text">
      <style:text-properties fo:color="#000000" style:font-name="Verdana" fo:language="es" fo:country="AR" style:font-name-complex="Verdana" style:language-complex="zxx" style:country-complex="none"/>
    </style:style>
    <style:style style:name="T6" style:family="text">
      <style:text-properties fo:color="#000000" style:font-name="Verdana" fo:language="es" fo:country="AR" style:font-name-asian="Times New Roman" style:language-asian="zh" style:country-asian="CN" style:font-name-complex="Verdana" style:language-complex="ar" style:country-complex="SA"/>
    </style:style>
    <style:style style:name="T7" style:family="text">
      <style:text-properties fo:color="#000000" style:font-name="Verdana" fo:font-size="11pt" fo:language="es" fo:country="AR" style:font-name-asian="Verdana" style:font-size-asian="11pt" style:font-name-complex="Verdana" style:font-size-complex="11pt" style:language-complex="zxx" style:country-complex="none"/>
    </style:style>
    <style:style style:name="T8" style:family="text"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Diputadas y Diputados de Santa Fe:</text:p>
      <text:p text:style-name="P3"/>
      <text:p text:style-name="P5"><text:span text:style-name="T1">La Comisión de SEGURIDAD PUBLICA ha considerado el proyecto de Comunicación</text:span><text:span text:style-name="T2"> 28210 CPF</text:span><text:span text:style-name="T3">,</text:span><text:span text:style-name="T1"> del señor diputado Acuña; p</text:span><text:span text:style-name="T6">or el cual se solicita disponga informar respecto de la cantidad de helicópteros que tiene asignado el Ministerio de Seguridad</text:span><text:span text:style-name="T1">; </text:span><text:span text:style-name="T4">y, por las razones expuestas en los fundamentos y las que podrá dar el miembro informante, </text:span><text:span text:style-name="T5">aconseja la aprobación del siguiente texto:</text:span></text:p>
      <text:p text:style-name="P6"/>
      <text:p text:style-name="P7"><text:span text:style-name="T7">“</text:span><text:span text:style-name="T8">La Cámara de Diputados de la Provincia de Santa Fe vería con agrado que el Poder Ejecutivo a través del organismo pertinente, informe lo siguiente:</text:span></text:p>
      <text:list xml:id="list19809265171" text:style-name="L1">
        <text:list-item>
          <text:p text:style-name="P9">la flota de helicópteros de la Provincia;</text:p>
        </text:list-item>
        <text:list-item>
          <text:p text:style-name="P9">la flota de helicópteros que tiene asignado el Ministerio de Seguridad;</text:p>
        </text:list-item>
        <text:list-item>
          <text:p text:style-name="P9">si se piensa adquirir helicópteros nuevos indicar modelo, costo estimado, costo de mantenimiento mensual y modalidad de adquisición;</text:p>
        </text:list-item>
        <text:list-item>
          <text:p text:style-name="P9">si se piensa adquirir por gestión directa, detalle cuales son las empresas que se invitaran a participar;</text:p>
        </text:list-item>
        <text:list-item>
          <text:p text:style-name="P9">si existe la partida presupuestaria para adquirirlo; y,</text:p>
        </text:list-item>
        <text:list-item>
          <text:p text:style-name="P9">si hubiere pliego de bases y condiciones, adjunte copia del mismo.”</text:p>
        </text:list-item>
      </text:list>
      <text:p text:style-name="P6"/>
      <text:p text:style-name="P4">Sala de la Comisión, 30-10-13</text:p>
      <text:p text:style-name="P3"/>
      <text:p text:style-name="P10">FIRMANTES: ACUÑA – TONIOLLI – MASTROCOLA - GUTIERR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parlamentaria06</meta:initial-creator>
    <meta:creation-date>2012-11-27T14:04:00</meta:creation-date>
    <dc:creator>comisiones </dc:creator>
    <dc:date>2013-10-31T12:29:04</dc:date>
    <meta:print-date>2013-10-30T13:46:24</meta:print-date>
    <meta:editing-cycles>26</meta:editing-cycles>
    <meta:editing-duration>PT1H17M26S</meta:editing-duration>
    <meta:generator>LibreOffice/3.5$Linux_X86_64 LibreOffice_project/350m1$Build-2</meta:generator>
    <meta:printed-by>comisiones </meta:printed-by>
    <meta:document-statistic meta:table-count="0" meta:image-count="1" meta:object-count="0" meta:page-count="1" meta:paragraph-count="12" meta:word-count="192" meta:character-count="1180" meta:non-whitespace-character-count="1006"/>
    <meta:user-defined meta:name="Información 1"/>
    <meta:user-defined meta:name="Información 2"/>
    <meta:user-defined meta:name="Información 3"/>
    <meta:user-defined meta:name="Información 4"/>
  </office:meta>
</office:document-meta>
</file>